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9d76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aa19cf" officeooo:paragraph-rsid="00aa19cf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a09d7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MT" fo:font-size="12pt" officeooo:rsid="00aa19cf" officeooo:paragraph-rsid="00abc7ab" style:font-size-asian="12pt" style:font-size-complex="11pt"/>
    </style:style>
    <style:style style:name="P8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a967e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09d76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82ee3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361d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09d76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normal" officeooo:rsid="012d9000" style:font-name-asian="Verdana3" style:font-size-asian="11pt" style:font-style-asian="normal" style:font-weight-asian="normal" style:font-name-complex="Verdana2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normal" officeooo:rsid="013ad731" style:font-name-asian="Verdana3" style:font-size-asian="11pt" style:font-style-asian="normal" style:font-weight-asian="normal" style:font-name-complex="Verdana2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normal" officeooo:rsid="013883e2" style:font-name-asian="Verdana3" style:font-size-asian="11pt" style:font-style-asian="normal" style:font-weight-asian="normal" style:font-name-complex="Verdana2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normal" officeooo:rsid="012d9000" style:font-name-asian="Verdana3" style:font-size-asian="11pt" style:font-style-asian="normal" style:font-weight-asian="normal" style:font-name-complex="Verdana2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normal" officeooo:rsid="013ad731" style:font-name-asian="Verdana3" style:font-size-asian="11pt" style:font-style-asian="normal" style:font-weight-asian="normal" style:font-name-complex="Verdana2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normal" officeooo:rsid="013883e2" style:font-name-asian="Verdana3" style:font-size-asian="11pt" style:font-style-asian="normal" style:font-weight-asian="normal" style:font-name-complex="Verdana2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officeooo:rsid="00a09d76"/>
    </style:style>
    <style:style style:name="T18" style:family="text">
      <style:text-properties officeooo:rsid="00a1510b"/>
    </style:style>
    <style:style style:name="T19" style:family="text">
      <style:text-properties officeooo:rsid="00a3eef9"/>
    </style:style>
    <style:style style:name="T20" style:family="text">
      <style:text-properties officeooo:rsid="00a5ac6a"/>
    </style:style>
    <style:style style:name="T21" style:family="text">
      <style:text-properties officeooo:rsid="00a82ee3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style:font-name="Verdana" fo:font-size="11pt" officeooo:rsid="00a38286" style:font-size-asian="11pt"/>
    </style:style>
    <style:style style:name="T24" style:family="text">
      <style:text-properties style:font-name="Verdana" fo:font-size="11pt" officeooo:rsid="00a38286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45404885" text:style-name="L1">
        <text:list-header>
          <text:p text:style-name="P8">Diputadas y Diputados de Santa Fe:</text:p>
        </text:list-header>
      </text:list>
      <text:p text:style-name="P6"><text:span text:style-name="T1">La Comisión de Obras y Servicios Públicos ha considerado el Proyecto de Comunicación,</text:span><text:span text:style-name="T5">Nº38</text:span><text:span text:style-name="T6">5</text:span><text:span text:style-name="T7">86</text:span><text:span text:style-name="T5">-CD-SOMOS VIDA, </text:span><text:span text:style-name="T3">de la Diputada</text:span><text:span text:style-name="T5"> FLORITO, </text:span>por el cual se solicita por intermedio del <text:span text:style-name="T19">M</text:span>inisterio de <text:span text:style-name="T19">I</text:span>nfraestructura, <text:span text:style-name="T19">S</text:span>ervicios <text:span text:style-name="T19">P</text:span>úblicos y <text:span text:style-name="T19">H</text:span>ábitat de la <text:span text:style-name="T19">P</text:span>rovincia, aprovechando la situación de bajante histórica de <text:span text:style-name="T21">R</text:span>íos, <text:span text:style-name="T21">A</text:span>rroyo y otros cuerpos de agua, disponga realizar el control del estado de las estructuras principales, fundaciones y protecciones hidráulicas, como así también procesos erosivos de las márgenes de las <text:span text:style-name="T19">O</text:span>bras de <text:span text:style-name="T19">A</text:span>rte, <text:span text:style-name="T19">P</text:span>uentes y <text:span text:style-name="T19">A</text:span>lcantarillas de las <text:span text:style-name="T19">R</text:span>utas <text:span text:style-name="T19">P</text:span>rovinciales <text:span text:style-name="T16">; y</text:span><text:span text:style-name="T1">, por las razones expuestas en los fundamentos y las que podrá dar el miembro informante, </text:span><text:span text:style-name="T2">habiendo realizado modificación de forma,</text:span><text:span text:style-name="T1"> esta </text:span><text:span text:style-name="T4">C</text:span><text:span text:style-name="T1">omisión aconseja la aprobación del siguiente texto.</text:span></text:p>
      <text:p text:style-name="P5"><text:span text:style-name="T8">PROYECTO DE </text:span><text:span text:style-name="T9">COMUNICACIÓN</text:span></text:p>
      <text:p text:style-name="P2">La <text:span text:style-name="T17">Cámara</text:span> de Diputados de la Provincia <text:span text:style-name="T17">vería</text:span> con agrado que el Poder Ejecutivo, por intermedio <text:span text:style-name="T17">del organismo que corresponda, gestione las medidas necesarias a fin de realizar el control del estado de las estructuras principales, fundaciones y protecciones hidráulicas, como así también de los procesos erosivos de los margenes en las obras de arte, puentes y alcantarillas de las Rutas Provinciales y en su caso, proceder a las reparaciones factibles y pertinentes,</text:span>aprovechando la situación de bajante <text:span text:style-name="T17">histórica</text:span> de <text:span text:style-name="T18">Ríos</text:span>, <text:span text:style-name="T18">A</text:span>rroyos y otros cuerpos de agua. <text:span text:style-name="T17">También</text:span> <text:span text:style-name="T20">solici</text:span>tar al Poder Ejecutivo Nacional, a <text:span text:style-name="T17">través</text:span> del organismo <text:span text:style-name="T20">que</text:span> co<text:span text:style-name="T20">rresponda</text:span>, a actuar en igual sentido sobre las <text:span text:style-name="T18">R</text:span>utas de <text:span text:style-name="T18">J</text:span>urisdicción Nacional.</text:p>
      <text:p text:style-name="P3">R,V</text:p>
      <text:p text:style-name="P3">SALA MEET,12 de Agosto2020</text:p>
      <text:p text:style-name="P7"><text:span text:style-name="T22">FIRMANTE</text:span>:<text:span text:style-name="T23"> </text:span><text:span text:style-name="T13">Clara GARCÍA, Amalia GRANATA, Rosana BELLATTI y </text:span><text:span text:style-name="T14">los</text:span><text:span text:style-name="T13"> Diputados José GARIBAY, Sergio BASILE,</text:span><text:span text:style-name="T14"> Alejandro</text:span><text:span text:style-name="T13"> </text:span><text:span text:style-name="T15">BOSCAROL , Rubén GIUSTINIANI, Oscar MARTÍNEZ </text:span><text:span text:style-name="T13">Juan Cruz CÁNDIDO </text:span><text:span text:style-name="T14">y Marcelo GONZÁLEZ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6:52.934004139</dc:date>
    <meta:editing-cycles>139</meta:editing-cycles>
    <meta:editing-duration>PT9H4M8S</meta:editing-duration>
    <meta:generator>LibreOffice/6.3.4.2$Linux_X86_64 LibreOffice_project/30$Build-2</meta:generator>
    <meta:print-date>2020-05-28T09:32:53.979607501</meta:print-date>
    <meta:document-statistic meta:table-count="0" meta:image-count="1" meta:object-count="0" meta:page-count="1" meta:paragraph-count="9" meta:word-count="285" meta:character-count="1902" meta:non-whitespace-character-count="1623"/>
  </office:meta>
</office:document-meta>
</file>